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報名</text:span><text:span text:style-name="T328">日期</text:span><text:span text:style-name="T329">：</text:span><text:span text:style-name="T330">2023</text:span><text:span text:style-name="T331">年</text:span><text:span text:style-name="T332">8</text:span><text:span text:style-name="T333">月</text:span><text:span text:style-name="T334">20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3</text:span><text:span text:style-name="T341">年</text:span><text:span text:style-name="T342">8</text:span><text:span text:style-name="T343">月</text:span><text:span text:style-name="T344">27</text:span><text:span text:style-name="T345">日截止</text:span><text:span text:style-name="T346">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pei yu yao</dc:creator>
    <meta:creation-date>2023-06-09T03:51:00Z</meta:creation-date>
    <dc:date>2023-06-09T03:52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0" meta:character-count="805" meta:row-count="5" meta:non-whitespace-character-count="686"/>
  </office:meta>
</office:document-meta>
</file>